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Melding activiteitenbesluit, van Heemstraweg 43, 6658 KE, Beneden-Leeuwen, Een melding Besluit activiteiten leefomgeving (Bal) is geaccepteerd voor een gesloten bodemenergiesysteem, ODR2503765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22835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835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835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9/xml/MC-DRP-Omgevmelding-Web-ZM.xml</meta:user-defined>
    <meta:user-defined meta:name="OVERHEID.Gemeente/DC.creator">West Maas en Waa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West Maas en Waal - Melding activiteitenbesluit, van Heemstraweg 43, 6658 KE, Beneden-Leeuwen, Een melding Besluit activiteiten leefomgeving (Bal) is geaccepteerd voor een gesloten bodemenergiesysteem, ODR2503765 -</meta:user-defined>
    <meta:user-defined meta:name="DCTERMS.W3CDTF/DCTERMS.available">2025-05-28</meta:user-defined>
    <meta:user-defined meta:name="DCTERMS.W3CDTF/OVERHEIDop.jaargang">2025</meta:user-defined>
    <meta:user-defined meta:name="OVERHEIDop.publicationIssue">222835</meta:user-defined>
    <meta:user-defined meta:name="OVERHEIDop.GmbID/DC.identifier">gmb-2025-222835</meta:user-defined>
    <meta:user-defined meta:name="OVERHEIDop.versieInformatie"/>
  </office:meta>
</office:document-meta>
</file>