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67, 2594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brengen van een watermist sprinklerinstallatie in de parkeergarage op K-2 en K-1</text:p>
            <text:p text:style-name="common-al"/>
            <text:p text:style-name="common-al">Ons kenmerk: VTH2025-280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67, 2594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8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51</meta:user-defined>
    <meta:user-defined meta:name="DCTERMS.abstract">het aanbrengen van een watermist sprinklerinstallatie in de parkeergarage op K-2 en K-1</meta:user-defined>
    <dc:language>nl</dc:language>
    <meta:user-defined meta:name="OVERHEIDop.locatietype/OVERHEIDop.gebiedsmarkering">Punt</meta:user-defined>
    <meta:user-defined meta:name="DC.title">Omgevingsvergunning - Aangevraagd, Bezuidenhoutseweg 67, 2594 AC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32</meta:user-defined>
    <meta:user-defined meta:name="OVERHEIDop.GmbID/DC.identifier">gmb-2025-222832</meta:user-defined>
    <meta:user-defined meta:name="OVERHEIDop.versieInformatie"/>
  </office:meta>
</office:document-meta>
</file>