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functie van kantoor naar onderwijs, Noorderstaete 14, 9402 XB Assen, Noorderstaete 16, 9402 XB Ass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functie van kantoor naar onderwijs aan Noorderstaete 10 t/m 28,  9402 XB Assen.</text:span>
          </text:p>
            <text:p text:style-name="common-al">
            <text:span text:style-name="nadrukvet"/>
          </text:p>
            <text:p text:style-name="common-al">De gemeente Assen heeft een omgevingsvergunning verleend. De gemeente geeft hiermee toestemming om af te wijken van de regels van het omgevingsplan voor het wijzigen van de functie van kantoor naar onderwijs aan de Noorderstaete 10 t/m 28, , 9402 X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5-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8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76</meta:user-defined>
    <dc:language>nl</dc:language>
    <meta:user-defined meta:name="DC.title">Verleende omgevingsvergunning, afwijken van regels in het omgevingsplan, het wijzigen van de functie van kantoor naar onderwijs, Noorderstaete 14, 9402 XB Assen, Noorderstaete 16, 9402 XB Assen, Noord</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900</meta:user-defined>
    <meta:user-defined meta:name="OVERHEIDop.publicationIssue">222831</meta:user-defined>
    <meta:user-defined meta:name="OVERHEIDop.GmbID/DC.identifier">gmb-2025-222831</meta:user-defined>
    <meta:user-defined meta:name="OVERHEIDop.versieInformatie"/>
  </office:meta>
</office:document-meta>
</file>