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richten van diverse appartementen en commerciële ruimten - ontwikkelveld BRAVO op het Kazernekwartier aan de Garnizoenweg (sectie O 219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arnizoenweg (sectie O 2194) te Venlo</text:span>
          </text:p>
            <text:p text:style-name="common-al">Aanvraag vergunning voor oprichten van diverse appartementen en commerciële ruimten - ontwikkelveld BRAVO op het Kazernekwartier aan de Garnizoenweg (sectie O 2194) te Venlo</text:p>
            <text:p text:style-name="common-al">Ontvangen op 19 mei 2025</text:p>
            <text:p text:style-name="common-al">Kenmerk Z2025-0188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283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3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3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889</meta:user-defined>
    <meta:user-defined meta:name="DCTERMS.abstract">Betreft: Aanvraag op locatie Garnizoenweg (sectie O 2194) te Venlo</meta:user-defined>
    <dc:language>nl</dc:language>
    <meta:user-defined meta:name="OVERHEIDop.locatietype/OVERHEIDop.gebiedsmarkering">Vlak</meta:user-defined>
    <meta:user-defined meta:name="DC.title">Aanvraag vergunning voor oprichten van diverse appartementen en commerciële ruimten - ontwikkelveld BRAVO op het Kazernekwartier aan de Garnizoenweg (sectie O 2194) te Venlo</meta:user-defined>
    <meta:user-defined meta:name="DCTERMS.W3CDTF/DCTERMS.available">2025-05-22</meta:user-defined>
    <meta:user-defined meta:name="DCTERMS.W3CDTF/OVERHEIDop.jaargang">2025</meta:user-defined>
    <meta:user-defined meta:name="OVERHEIDop.publicationIssue">222830</meta:user-defined>
    <meta:user-defined meta:name="OVERHEIDop.GmbID/DC.identifier">gmb-2025-222830</meta:user-defined>
    <meta:user-defined meta:name="OVERHEIDop.versieInformatie"/>
  </office:meta>
</office:document-meta>
</file>