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bouwen van een middenspanningsstation (10kV subblok) op het bestaande HS/MS station  - Tradeboulevard 9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Tradeboulevard 9 Zevenbergen</text:p>
            <text:p text:style-name="common-al">
            <text:span text:style-name="nadrukvet">Omschrijving project:</text:span> bouwen van een middenspanningsstation (10kV subblok) op het bestaande HS/MS station </text:p>
            <text:p text:style-name="common-al">
            <text:span text:style-name="nadrukvet">Datum verzonden:</text:span> 19 mei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2282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82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82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 2025/245</meta:user-defined>
    <meta:user-defined meta:name="DCTERMS.abstract">Gemeente Moerdijk - verleend - aanvr. beschikking behandelen - bouwen van een middenspanningsstation (10kV subblok) op het bestaande HS/MS station  - Tradeboulevard 9 Zevenbergen</meta:user-defined>
    <dc:language>nl</dc:language>
    <meta:user-defined meta:name="OVERHEIDop.locatietype/OVERHEIDop.gebiedsmarkering">Punt</meta:user-defined>
    <meta:user-defined meta:name="DC.title">Gemeente Moerdijk - verleend - Omgevingsvergunning - bouwen van een middenspanningsstation (10kV subblok) op het bestaande HS/MS station  - Tradeboulevard 9 Zevenberg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2828</meta:user-defined>
    <meta:user-defined meta:name="OVERHEIDop.GmbID/DC.identifier">gmb-2025-222828</meta:user-defined>
    <meta:user-defined meta:name="OVERHEIDop.versieInformatie"/>
  </office:meta>
</office:document-meta>
</file>