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Jonge Prinses 1, 1509 CB Zaandam - het bouwen van 2 dakkapellen aan de link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463 - het bouwen van 2 dakkapellen aan de linkerzijde van de woning op de locatie De Jonge Prinses 1, 1509 CB Zaandam</text:p>
            <text:p text:style-name="common-al">Aanvraag ontvangen: 19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282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463</meta:user-defined>
    <dc:language>nl</dc:language>
    <meta:user-defined meta:name="OVERHEIDop.locatietype/OVERHEIDop.gebiedsmarkering">Punt</meta:user-defined>
    <meta:user-defined meta:name="DC.title">Aanvraag omgevingsvergunning - De Jonge Prinses 1, 1509 CB Zaandam - het bouwen van 2 dakkapellen aan de linkerzijde van de wo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26</meta:user-defined>
    <meta:user-defined meta:name="OVERHEIDop.GmbID/DC.identifier">gmb-2025-222826</meta:user-defined>
    <meta:user-defined meta:name="OVERHEIDop.versieInformatie"/>
  </office:meta>
</office:document-meta>
</file>