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Kijfhoeklaan - ter hoogte van huisnummer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1 lagedrukleiding st 77 mm met een middels een open ontgraving ter hoogte van Van Kijfhoeklaan 35 periode 19-5-2025 t/m 19-11-2025</text:p>
            <text:p text:style-name="common-al"/>
            <text:p text:style-name="common-al">Ons kenmerk: 0064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Kijfhoeklaan - ter hoogte van huisnummer 35</text:p>
            <text:p text:style-name="tussenkopcur">
            <text:span text:style-name="nadrukvet">Datum bekendmaking besluit:</text:span>
          </text:p>
            <text:p text:style-name="common-al">15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82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2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2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49IBA25/9027511</meta:user-defined>
    <meta:user-defined meta:name="DCTERMS.abstract">Het vervangen van 1 lagedrukleiding st 77 mm met een middels een open ontgraving ter hoogte van Van Kijfhoeklaan 35 periode 19-5-2025 t/m 19-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Kijfhoeklaan - ter hoogte van huisnummer 35 te Den Haag</meta:user-defined>
    <meta:user-defined meta:name="DCTERMS.W3CDTF/DCTERMS.available">2025-05-22</meta:user-defined>
    <meta:user-defined meta:name="OVERHEIDop.externeBijlage">Bijlage_56759800_voor_bekendmaking|exb-2025-18899</meta:user-defined>
    <meta:user-defined meta:name="DCTERMS.W3CDTF/OVERHEIDop.jaargang">2025</meta:user-defined>
    <meta:user-defined meta:name="OVERHEIDop.publicationIssue">222824</meta:user-defined>
    <meta:user-defined meta:name="OVERHEIDop.GmbID/DC.identifier">gmb-2025-222824</meta:user-defined>
    <meta:user-defined meta:name="OVERHEIDop.versieInformatie"/>
  </office:meta>
</office:document-meta>
</file>