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blokhut aan Het Binnenveld 4 te Grol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rolloo, Het Binnenveld 4, 9444 TJ, plaatsen van een blokhut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blokhut aan Het Binnenveld 4 te Grollo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23</meta:user-defined>
    <meta:user-defined meta:name="OVERHEIDop.GmbID/DC.identifier">gmb-2025-222823</meta:user-defined>
    <meta:user-defined meta:name="OVERHEIDop.versieInformatie"/>
  </office:meta>
</office:document-meta>
</file>