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hopinstraat 17-B001 t/m B007, 8471NL Wolvega</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een aanvraag ontvangen voor een Omgevingsvergunning op de locatie Chopinstraat 17-B001 t/m B007, 8471NL Wolvega. De aanvraag is geregistreerd onder zaaknummer Z2025-00002853. De aanvraag betreft:</text:p>
            <text:p text:style-name="common-al">herbouw 7 garagebox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281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1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1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3</meta:user-defined>
    <meta:user-defined meta:name="DCTERMS.abstract">OWO</meta:user-defined>
    <dc:language>nl</dc:language>
    <meta:user-defined meta:name="OVERHEIDop.locatietype/OVERHEIDop.gebiedsmarkering">Vlak</meta:user-defined>
    <meta:user-defined meta:name="DC.title">Kennisgeving ontvangst aanvraag Omgevingsvergunning, Chopinstraat 17-B001 t/m B007, 8471NL Wolvega</meta:user-defined>
    <meta:user-defined meta:name="DCTERMS.W3CDTF/DCTERMS.available">2025-05-22</meta:user-defined>
    <meta:user-defined meta:name="DCTERMS.W3CDTF/OVERHEIDop.jaargang">2025</meta:user-defined>
    <meta:user-defined meta:name="OVERHEIDop.publicationIssue">222816</meta:user-defined>
    <meta:user-defined meta:name="OVERHEIDop.GmbID/DC.identifier">gmb-2025-222816</meta:user-defined>
    <meta:user-defined meta:name="OVERHEIDop.versieInformatie"/>
  </office:meta>
</office:document-meta>
</file>