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ijgebouw aan de Meekeshôf 43, 9089 BD Wytgaard (OV-2025-0301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een bijgebouw aan de Meekeshôf 43, 9089 BD Wytgaard. Bij ons geregistreerd onder kenmerk: OV-2025-0301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5-2025. De gemeente Leeuwarden neemt daarover waarschijnlijk voor 1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8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97</meta:user-defined>
    <dc:language>nl</dc:language>
    <meta:user-defined meta:name="OVERHEIDop.locatietype/OVERHEIDop.gebiedsmarkering">Punt</meta:user-defined>
    <meta:user-defined meta:name="DC.title">Aanvraag omgevingsvergunning voor het vergroten van een bijgebouw aan de Meekeshôf 43, 9089 BD Wytgaard (OV-2025-030197)</meta:user-defined>
    <meta:user-defined meta:name="DCTERMS.W3CDTF/DCTERMS.available">2025-05-22</meta:user-defined>
    <meta:user-defined meta:name="DCTERMS.W3CDTF/OVERHEIDop.jaargang">2025</meta:user-defined>
    <meta:user-defined meta:name="OVERHEIDop.publicationIssue">222813</meta:user-defined>
    <meta:user-defined meta:name="OVERHEIDop.GmbID/DC.identifier">gmb-2025-222813</meta:user-defined>
    <meta:user-defined meta:name="OVERHEIDop.versieInformatie"/>
  </office:meta>
</office:document-meta>
</file>