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pannendak naar deels riet aan Kamplaan 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de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, Kamplaan 1, 9462 TS, vervangen pannendak naar deels riet (ontvangen 08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28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pannendak naar deels riet aan Kamplaan 1 te Gasselt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12</meta:user-defined>
    <meta:user-defined meta:name="OVERHEIDop.GmbID/DC.identifier">gmb-2025-222812</meta:user-defined>
    <meta:user-defined meta:name="OVERHEIDop.versieInformatie"/>
  </office:meta>
</office:document-meta>
</file>