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Zuidzijde 14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rnijveenschemond, Zuidzijde 14, 9515 PJ, bouwen loods (ontvangen 12-05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8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Zuidzijde 14 te Gasselternijveensche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08</meta:user-defined>
    <meta:user-defined meta:name="OVERHEIDop.GmbID/DC.identifier">gmb-2025-222808</meta:user-defined>
    <meta:user-defined meta:name="OVERHEIDop.versieInformatie"/>
  </office:meta>
</office:document-meta>
</file>