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98A, 9245VD Nij Beets</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op de locatie Domela Nieuwenhuisweg 98A, 9245VD Nij Beets. De aanvraag is geregistreerd onder zaaknummer Z2025-00002894. De aanvraag betreft:</text:p>
            <text:p text:style-name="common-al">aanleggen mestsilo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28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9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mela Nieuwenhuisweg 98A, 9245VD Nij Beets</meta:user-defined>
    <meta:user-defined meta:name="DCTERMS.W3CDTF/DCTERMS.available">2025-05-22</meta:user-defined>
    <meta:user-defined meta:name="DCTERMS.W3CDTF/OVERHEIDop.jaargang">2025</meta:user-defined>
    <meta:user-defined meta:name="OVERHEIDop.publicationIssue">222801</meta:user-defined>
    <meta:user-defined meta:name="OVERHEIDop.GmbID/DC.identifier">gmb-2025-222801</meta:user-defined>
    <meta:user-defined meta:name="OVERHEIDop.versieInformatie"/>
  </office:meta>
</office:document-meta>
</file>