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aanvragen (op grond van artikel 2.25 van de APV 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op grond van artikel 3 van de Alcoholwet </text:span>
          </text:p>
            <text:p text:style-name="common-al">Aanvrager: Buuffies proeflokaal</text:p>
            <text:p text:style-name="common-al">Locatie: Marktplein 4 Heino</text:p>
            <text:p text:style-name="common-al">Zaaknummer: 4774-2025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<text:span text:style-name="nadrukvet">apv@raalte.nl</text:span></text:a><text:span text:style-name="nadrukvet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28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aanvragen (op grond van artikel 2.25 van de APV ):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280</meta:user-defined>
    <meta:user-defined meta:name="OVERHEIDop.GmbID/DC.identifier">gmb-2025-22280</meta:user-defined>
    <meta:user-defined meta:name="OVERHEIDop.versieInformatie"/>
  </office:meta>
</office:document-meta>
</file>