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Hofweg 2, 7971 BK Havelte, Verzoeklocatie 20241119001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Hofweg 2, 7971 BK Havelte, Verzoeklocatie 2024111900170, voor de activiteit het kappen van een zieke berk , 30-12-2024 zaaknummer: 2024-02671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671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t;ACTIVITEIT&gt; Hofweg 2, 7971 BK Havelte, Verzoeklocatie 2024111900170</meta:user-defined>
    <meta:user-defined meta:name="DCTERMS.W3CDTF/DCTERMS.available">2025-01-02</meta:user-defined>
    <meta:user-defined meta:name="DCTERMS.W3CDTF/OVERHEIDop.jaargang">2025</meta:user-defined>
    <meta:user-defined meta:name="OVERHEIDop.publicationIssue">2228</meta:user-defined>
    <meta:user-defined meta:name="OVERHEIDop.GmbID/DC.identifier">gmb-2025-2228</meta:user-defined>
    <meta:user-defined meta:name="OVERHEIDop.versieInformatie"/>
  </office:meta>
</office:document-meta>
</file>