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oekweitakker 1 t/m 41 (oneven) en 2 t/m 30 (even), Haverakker 1 t/m 25 (oneven) en 2 t/m 36 (even), het realiseren van 67 eengezinswoningen met berg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Utrechtseweg te Zeist, Boekweitakker 1 t/m 41, Boekweitakker 2 t/m 30, Haverakker 1 t/m 25, Haverakker 2 t/m 36</text:p>
              </text:list-item>
              <text:list-item text:style-override="id1-3-2-1-1-3-2">
                <text:number>•</text:number>
                <text:p text:style-name="al">Omschrijving: het realiseren van 67 eengezinswoningen met berging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44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79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4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ende omgevingsvergunning, Boekweitakker 1 t/m 41 (oneven) en 2 t/m 30 (even), Haverakker 1 t/m 25 (oneven) en 2 t/m 36 (even), het realiseren van 67 eengezinswoningen met berging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98</meta:user-defined>
    <meta:user-defined meta:name="OVERHEIDop.GmbID/DC.identifier">gmb-2025-222798</meta:user-defined>
    <meta:user-defined meta:name="OVERHEIDop.versieInformatie"/>
  </office:meta>
</office:document-meta>
</file>