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verplaatsen van een trekkershut aan Rendierjagersweg, Steenhopenweg en Dobbendalweg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, vlakbij/tussen Rendierjagersweg, Steenhopenweg en Dobbendalweg (GST00-E-918), tijdelijk verplaatsen trekkershut (max. 6 jaar) (ontvangen 12-05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2279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tijdelijk verplaatsen van een trekkershut aan Rendierjagersweg, Steenhopenweg en Dobbendalweg te Gasselt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96</meta:user-defined>
    <meta:user-defined meta:name="OVERHEIDop.GmbID/DC.identifier">gmb-2025-222796</meta:user-defined>
    <meta:user-defined meta:name="OVERHEIDop.versieInformatie"/>
  </office:meta>
</office:document-meta>
</file>