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weg 55B 1098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ellen</text:p>
            <text:p text:style-name="common-al">Besluit: verleend</text:p>
            <text:p text:style-name="common-al">Besluit verzonden op: 14-01-2025</text:p>
            <text:p text:style-name="common-al">Zaakadres: Archimedesweg 55B 1098JL Amsterdam</text:p>
            <text:p text:style-name="common-al">Zaaknummer: Z2024-014945</text:p>
            <text:p text:style-name="common-al">DSO-nummer: 2024061101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49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7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945</meta:user-defined>
    <meta:user-defined meta:name="DCTERMS.abstract">plaatsen van twe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weg 55B 1098J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92</meta:user-defined>
    <meta:user-defined meta:name="OVERHEIDop.GmbID/DC.identifier">gmb-2025-222792</meta:user-defined>
    <meta:user-defined meta:name="OVERHEIDop.versieInformatie"/>
  </office:meta>
</office:document-meta>
</file>