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aanleg van een airconditioning bij een gemeentelijk monument aan de Lange Hezelstraat 84, 6511C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de aanleg van een airconditioning bij een gemeentelijk monument aan Lange Hezelstraat 84, 6511CM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archeologisch monumen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kenmerk Z2025-0000634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april 2025. De gemeente neemt daarover waarschijnlijk 3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79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9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9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346</meta:user-defined>
    <meta:user-defined meta:name="DCTERMS.abstract">Betreft: Aanvraag op locatie Lange Hezelstraat 84, 6511CM Nijmegen</meta:user-defined>
    <dc:language>nl</dc:language>
    <meta:user-defined meta:name="OVERHEIDop.locatietype/OVERHEIDop.gebiedsmarkering">Vlak</meta:user-defined>
    <meta:user-defined meta:name="DC.title">Aanvraag omgevingsvergunning voor de aanleg van een airconditioning bij een gemeentelijk monument aan de Lange Hezelstraat 84, 6511CM Nijmegen</meta:user-defined>
    <meta:user-defined meta:name="OVERHEIDop.datumEindeReactietermijn">2025-07-03</meta:user-defined>
    <meta:user-defined meta:name="OVERHEIDop.terinzageleggingBG">https://jeleefomgeving.nl/inzien/001479179/3c0ec468-d32b-4791-97ae-e61987277e71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791</meta:user-defined>
    <meta:user-defined meta:name="OVERHEIDop.GmbID/DC.identifier">gmb-2025-222791</meta:user-defined>
    <meta:user-defined meta:name="OVERHEIDop.versieInformatie"/>
  </office:meta>
</office:document-meta>
</file>