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antric Joy Festiv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antric Joy Festival Amsterdam</text:p>
            <text:p text:style-name="common-al">Naam organisator: Growing Loving Relations</text:p>
            <text:p text:style-name="common-al">Datum: 18 juni 2025 t/m 22 juni 2025</text:p>
            <text:p text:style-name="common-al">Locatie: Landgoed Energy Up, Wielseweg 9 in Zeewolde</text:p>
            <text:p text:style-name="common-al">Zaaknummer: 8691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jan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2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11</meta:user-defined>
    <dc:language>nl</dc:language>
    <meta:user-defined meta:name="OVERHEIDop.locatietype/OVERHEIDop.gebiedsmarkering">Punt</meta:user-defined>
    <meta:user-defined meta:name="DC.title">Gemeente Zeewolde, Ingekomen aanvraag evenementenvergunning Tantric Joy Festival Amster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279</meta:user-defined>
    <meta:user-defined meta:name="OVERHEIDop.GmbID/DC.identifier">gmb-2025-22279</meta:user-defined>
    <meta:user-defined meta:name="OVERHEIDop.versieInformatie"/>
  </office:meta>
</office:document-meta>
</file>