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nstantijn Huijgenslaan 28 in Bussum (rectificatie omschrij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februari 2025 heeft de gemeente een aanvraag ontvangen voor het vervangen van een dakkapel in het voordakvlak en het vervangen van twee dakkapellen in het zijdakvlak van de woning op locatie Constantijn Huijgenslaan 28 in Bussum. De aanvraag is geregistreerd onder zaaknummer Z2025-00000381. (rectificatie omschrijving)</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27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7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0381</meta:user-defined>
    <meta:user-defined meta:name="DCTERMS.abstract">Betreft: Aanvraag op locatie Constantijn Huijgenslaan 28 in Bussum</meta:user-defined>
    <dc:language>nl</dc:language>
    <meta:user-defined meta:name="OVERHEIDop.locatietype/OVERHEIDop.gebiedsmarkering">Vlak</meta:user-defined>
    <meta:user-defined meta:name="DC.title">Aanvraag omgevingsvergunning Constantijn Huijgenslaan 28 in Bussum (rectificatie omschrijving)</meta:user-defined>
    <meta:user-defined meta:name="DCTERMS.W3CDTF/DCTERMS.available">2025-05-22</meta:user-defined>
    <meta:user-defined meta:name="DCTERMS.W3CDTF/OVERHEIDop.jaargang">2025</meta:user-defined>
    <meta:user-defined meta:name="OVERHEIDop.publicationIssue">222785</meta:user-defined>
    <meta:user-defined meta:name="OVERHEIDop.GmbID/DC.identifier">gmb-2025-222785</meta:user-defined>
    <meta:user-defined meta:name="OVERHEIDop.versieInformatie"/>
  </office:meta>
</office:document-meta>
</file>