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dingaheerd 5 Schildwolde, Verlenging beslistermijn omgevingsvergunning (reguliere procedure) 19521565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Jeldingaheerd 5, 9626 AN Schildwolde, voor het bouwen van een vrijstaande woning, ingediend op 26 maart 2025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78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eldingaheerd 5 Schildwolde, Verlenging beslistermijn omgevingsvergunning (reguliere procedure) 19521565444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81</meta:user-defined>
    <meta:user-defined meta:name="OVERHEIDop.GmbID/DC.identifier">gmb-2025-222781</meta:user-defined>
    <meta:user-defined meta:name="OVERHEIDop.versieInformatie"/>
  </office:meta>
</office:document-meta>
</file>