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Zwolsestraat 39 8101A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Zwolsestraat 39 8101AA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99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9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9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7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934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Zwolsestraat 39 8101AA Raal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80</meta:user-defined>
    <meta:user-defined meta:name="OVERHEIDop.GmbID/DC.identifier">gmb-2025-222780</meta:user-defined>
    <meta:user-defined meta:name="OVERHEIDop.versieInformatie"/>
  </office:meta>
</office:document-meta>
</file>