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-noord 320, 3905 L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-noord 320, 3905 LX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0-05-2025</text:p>
            <text:p text:style-name="common-al"/>
            <text:p text:style-name="common-al">CLZ-00013158, verduurzamen, renoveren en vergroten van een bestaande woning.,</text:p>
            <text:p text:style-name="common-al">op het perceel </text:p>
            <text:p text:style-name="common-al"/>
            <text:p text:style-name="common-al">Nieuweweg-noord 320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7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8</meta:user-defined>
    <dc:language>nl</dc:language>
    <meta:user-defined meta:name="OVERHEIDop.locatietype/OVERHEIDop.gebiedsmarkering">Punt</meta:user-defined>
    <meta:user-defined meta:name="DC.title">Publicatie verleende vergunning Nieuweweg-noord 320, 3905 LX Veenendaal te Veenendaa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79</meta:user-defined>
    <meta:user-defined meta:name="OVERHEIDop.GmbID/DC.identifier">gmb-2025-222779</meta:user-defined>
    <meta:user-defined meta:name="OVERHEIDop.versieInformatie"/>
  </office:meta>
</office:document-meta>
</file>