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41, 9919A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ei 2025 een besluit genomen op de aanvraag met zaaknummer Z2025-00002289 voor het plaatsen van HR++ glas en het isoleren van de kelderwand op de locatie Molenweg 41, 9919A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289</meta:user-defined>
    <meta:user-defined meta:name="DCTERMS.abstract">19 mei 2025 verleend voor het plaatsen van HR++ glas en het isoleren van de kelderwand op de locatie Molenweg 41, 9919AG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41, 9919AG Lopper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775</meta:user-defined>
    <meta:user-defined meta:name="OVERHEIDop.GmbID/DC.identifier">gmb-2025-222775</meta:user-defined>
    <meta:user-defined meta:name="OVERHEIDop.versieInformatie"/>
  </office:meta>
</office:document-meta>
</file>