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fair 29 november 2025 het oude veen Lier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5-2025</text:p>
            <text:p text:style-name="common-al">Omschrijving: Winterfair</text:p>
            <text:p text:style-name="common-al">Locatie: Het Oude Veen 21, 7364 BZ Lieren</text:p>
            <text:p text:style-name="common-al">Zaaknummer: 02005740212</text:p>
            <text:p text:style-name="common-al">Datum evenement: 29 november 2025</text:p>
            <text:p text:style-name="last-al">Tijdstip evenement: 12.00 uur tot 0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0212</meta:user-defined>
    <dc:language>nl</dc:language>
    <meta:user-defined meta:name="OVERHEIDop.locatietype/OVERHEIDop.gebiedsmarkering">Punt</meta:user-defined>
    <meta:user-defined meta:name="DC.title">Aanvraag evenementenvergunning Winterfair 29 november 2025 het oude veen Lieren</meta:user-defined>
    <meta:user-defined meta:name="DCTERMS.W3CDTF/DCTERMS.available">2025-05-22</meta:user-defined>
    <meta:user-defined meta:name="DCTERMS.W3CDTF/OVERHEIDop.jaargang">2025</meta:user-defined>
    <meta:user-defined meta:name="OVERHEIDop.publicationIssue">222771</meta:user-defined>
    <meta:user-defined meta:name="OVERHEIDop.GmbID/DC.identifier">gmb-2025-222771</meta:user-defined>
    <meta:user-defined meta:name="OVERHEIDop.versieInformatie"/>
  </office:meta>
</office:document-meta>
</file>