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dakopbouw op de helft van het dakterras aan de Piet Muyselaar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1491 voor een Omgevingsvergunning voor het plaatsen van een dakopbouw op de helft van het dakterras op locatie Piet Muyselaarstraat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7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1</meta:user-defined>
    <meta:user-defined meta:name="DCTERMS.abstract">Betreft: Beschikking op aanvraag op locatie Piet Muyselaarstraat 2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dakopbouw op de helft van het dakterras aan de Piet Muyselaarstraat 2 in Henge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2767</meta:user-defined>
    <meta:user-defined meta:name="OVERHEIDop.GmbID/DC.identifier">gmb-2025-222767</meta:user-defined>
    <meta:user-defined meta:name="OVERHEIDop.versieInformatie"/>
  </office:meta>
</office:document-meta>
</file>