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voor activiteiten ter hoogte van de Tuinstraat-Sint Janstraat te Sprundel i.v.m. doorkomst Roparun op 8-9 juni 2025.</text:span>
            <text:span text:style-name="datum"/>
          </text:p>
          </text:section>
          <text:section text:name="ondertekening_id1-3-2-2-2">
            <text:p><text:span text:style-name="functie">Vergunning d.d. 15 mei 2025 verleend. </text:span></text:p>
            <text:p><text:span text:style-name="ondertekening_naam">
            <text:span text:style-name="voornaam">Belanghebbenden kunnen binnnen 6 weken na de datum van verzending van de beschikking een gemotiveerd bezwaarschrift indienen bij de burgemeester van Rucphen. Een afschrift van de vergunning kan via gemeente@rucphen.nl worden opgevraag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27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5/079574</meta:user-defined>
    <meta:user-defined meta:name="DCTERMS.abstract">Evenementenvergunning gemeente Rucphen doorkomst Roparun Sprundel 8 9 juni 2025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762</meta:user-defined>
    <meta:user-defined meta:name="OVERHEIDop.GmbID/DC.identifier">gmb-2025-222762</meta:user-defined>
    <meta:user-defined meta:name="OVERHEIDop.versieInformatie"/>
  </office:meta>
</office:document-meta>
</file>