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eoordeling PvE,Abraham Strickstraat 22, 7521 E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last-al">De melding voor melding brandveilig gebruik t.b.v. Beoordeling PvE op de locatie Abraham Strickstraat 22, 7521 EV Enschede (zaaknummer 0153Z2025040400009) is geaccepteerd op datum 20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76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6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6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0400009</meta:user-defined>
    <dc:language>nl</dc:language>
    <meta:user-defined meta:name="OVERHEIDop.locatietype/OVERHEIDop.gebiedsmarkering">Punt</meta:user-defined>
    <meta:user-defined meta:name="DC.title">Afhandeling melding brandveilig gebruik t.b.v. Beoordeling PvE,Abraham Strickstraat 22, 7521 EV Ensche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760</meta:user-defined>
    <meta:user-defined meta:name="OVERHEIDop.GmbID/DC.identifier">gmb-2025-222760</meta:user-defined>
    <meta:user-defined meta:name="OVERHEIDop.versieInformatie"/>
  </office:meta>
</office:document-meta>
</file>