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99937 Gemeenteblad: 2025, nr.</text:p>
            <text:p text:style-name="common-al"/>
            <text:p text:style-name="common-al">Onderwerp: Gemeente Wijchen – toevoeging aan het verkeersbesluit tijdelijke verkeersmaatregelen festival Down The Rabbit Hole, edities 2024 t/m 2026</text:p>
            <text:p text:style-name="common-al"> </text:p>
            <text:p text:style-name="common-al">Burgemeester en wethouders van de gemeente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3 mei 2024 positief is geadviseerd;</text:p>
            <text:p text:style-name="common-al">- dat er advisering en afstemming met de gemeente Beuningen, provincie Gelderland en Rijkswaterstaat heeft plaatsgevonden;</text:p>
            <text:p text:style-name="common-al">- het verkeersbesluit van de gemeente Beuningen, aangezien het evenement grotendeels in Beuningen wordt gehouden, er ook in de gemeente Wijchen diverse maatregelen nodig zijn;</text:p>
            <text:p text:style-name="common-al">- het feit dat de genoemde wegen in dit verkeersbesluit allemaal in eigendom, beheer en onderhoud zijn bij de gemeente Wijchen.</text:p>
            <text:p text:style-name="common-al"/>
            <text:p text:style-name="common-al">
            <text:span text:style-name="nadrukondlijn">Opmerking politieadviseur: </text:span>
          </text:p>
            <text:p text:style-name="common-al">M.i. wordt hier gesproken over 1 dag en dan is dan op maandag bij slecht weer zoals gesteld in dit verkeersbesluit. Verder mis ik op tekening bij Bord C2 het onderbord ” uitzondering van lijnbussen”. Ook mis ik bord C3 met onderbord “uitzondering van lijnbussen” op de Stationslaan.</text:p>
            <text:p text:style-name="common-al">
            <text:span text:style-name="nadrukondlijn">Opmerking gemeente;</text:span>
          </text:p>
            <text:p text:style-name="common-al">De opmerkingen van de politieadviseur zijn naar de verantwoordelijke voor het verkeersplan van Down The Rabbit Hole gestuurd. Deze heeft een nieuwe tekening aangeleverd met daarop de door de politieadviseur aangegeven ontbrekende borden. Deze tekening is toegevoegd als bijlage bij dit verkeersbesluit.</text:p>
            <text:p text:style-name="common-al"/>
            <text:p text:style-name="common-al"> </text:p>
            <text:p text:style-name="common-al">
            <text:span text:style-name="nadrukvet">Overwegende dat:</text:span>
          </text:p>
            <text:list text:style-name="id1-3-2-2-1-24">
              <text:list-item text:style-override="id1-3-2-2-1-24-1">
                <text:number>•</text:number>
                <text:p text:style-name="al">het evenement ‘Down The Rabbit Hole’ een jaarlijks meerdaags terugkerend evenement is (hierna te noemen ‘het festival’);</text:p>
              </text:list-item>
              <text:list-item text:style-override="id1-3-2-2-1-24-2">
                <text:number>•</text:number>
                <text:p text:style-name="al">het festival in de jaren 2024 t/m 2026 telkens plaatsvindt tijdens het eerste weekend van juli;</text:p>
              </text:list-item>
              <text:list-item text:style-override="id1-3-2-2-1-24-3">
                <text:number>•</text:number>
                <text:p text:style-name="al">het festival wordt gehouden op het recreatiegebied de Groene Heuvels;</text:p>
              </text:list-item>
              <text:list-item text:style-override="id1-3-2-2-1-24-4">
                <text:number>•</text:number>
                <text:p text:style-name="al">het festival jaarlijks gedurende één weekend van donderdag tot en met maandag zal plaatsvinden;</text:p>
              </text:list-item>
              <text:list-item text:style-override="id1-3-2-2-1-24-5">
                <text:number>•</text:number>
                <text:p text:style-name="al">het festival wordt uitgevoerd in opdracht van MOJO;</text:p>
              </text:list-item>
              <text:list-item text:style-override="id1-3-2-2-1-24-6">
                <text:number>•</text:number>
                <text:p text:style-name="al">voor dit festival ongeveer 50.000 kaarten worden verkocht;</text:p>
              </text:list-item>
              <text:list-item text:style-override="id1-3-2-2-1-24-7">
                <text:number>•</text:number>
                <text:p text:style-name="al">het festival inmiddels landelijke bekendheid heeft, waardoor er bezoekers uit het hele land zullen komen;</text:p>
              </text:list-item>
              <text:list-item text:style-override="id1-3-2-2-1-24-8">
                <text:number>•</text:number>
                <text:p text:style-name="al">het festival in de gemeente Beuningen plaats vindt, maar parkeren van campers en caravans in de gemeente Wijchen (Bergharen) zal plaatsvinden;</text:p>
              </text:list-item>
              <text:list-item text:style-override="id1-3-2-2-1-24-9">
                <text:number>•</text:number>
                <text:p text:style-name="al">de organisatie jaarlijks een Mobiliteitsplan opstelt, dat gebaseerd is op het verwachte aantal bezoekers waarin alle verkeersstromen uitgewerkt staan;</text:p>
              </text:list-item>
              <text:list-item text:style-override="id1-3-2-2-1-24-10">
                <text:number>•</text:number>
                <text:p text:style-name="al">de (meeste) bezoekers worden geleid via de Van Heemstraweg en Betenlaan in Winssen;</text:p>
              </text:list-item>
              <text:list-item text:style-override="id1-3-2-2-1-24-11">
                <text:number>•</text:number>
                <text:p text:style-name="al">de route voor campers en caravans via Hernen en Bergharen gaat;</text:p>
              </text:list-item>
              <text:list-item text:style-override="id1-3-2-2-1-24-12">
                <text:number>•</text:number>
                <text:p text:style-name="al">het Mobiliteitsplan maatregelen beschrijft om de parkeeroverlast in de directe omgeving te vermijden;</text:p>
              </text:list-item>
              <text:list-item text:style-override="id1-3-2-2-1-24-13">
                <text:number>•</text:number>
                <text:p text:style-name="al">het Mobiliteitsplan maatregelen beschrijft om de doorstroming van het verkeer op de wegen rondom het evenemententerrein optimaal te houden en (hulpdienst)voertuigen elkaar kunnen passeren;</text:p>
              </text:list-item>
              <text:list-item text:style-override="id1-3-2-2-1-24-14">
                <text:number>•</text:number>
                <text:p text:style-name="al">het Mobiliteitsplan maatregelen beschrijft die paraat worden gehouden voor het geval zich een calamiteit voordoet;</text:p>
              </text:list-item>
              <text:list-item text:style-override="id1-3-2-2-1-24-15">
                <text:number>•</text:number>
                <text:p text:style-name="al">er een actief bemand mobiliteitscentrum op en tijdens het festival aanwezig is dat de verkeersstromen live monitort, waardoor er indien nodig bijgestuurd kan worden;</text:p>
              </text:list-item>
              <text:list-item text:style-override="id1-3-2-2-1-24-16">
                <text:number>•</text:number>
                <text:p text:style-name="al">het Mobiliteitsplan daarom diverse parkeerverboden en (stand-by) geslotenverklaringen in Wijchen bevat;</text:p>
              </text:list-item>
              <text:list-item text:style-override="id1-3-2-2-1-24-17">
                <text:number>•</text:number>
                <text:p text:style-name="al">het plan met diverse partners is opgesteld, besproken en goedgekeurd;</text:p>
              </text:list-item>
              <text:list-item text:style-override="id1-3-2-2-1-24-18">
                <text:number>•</text:number>
                <text:p text:style-name="al">hierdoor voor auto’s, campers, hulpdiensten en pendelbussen (jaarlijks gedurende het hele evenement) een goede verkeersafwikkeling gewaarborgd is;</text:p>
              </text:list-item>
              <text:list-item text:style-override="id1-3-2-2-1-24-19">
                <text:number>•</text:number>
                <text:p text:style-name="al">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list-item>
              <text:list-item text:style-override="id1-3-2-2-1-24-20">
                <text:number>•</text:number>
                <text:p text:style-name="al">dit verkeersbesluit een toevoeging is op het eerder genomen verkeersbesluit in 2024, dat ging over de tijdelijke verkeersmaatregelen rondom het festival Down The Rabbit Hole 2024 t/m 2026;</text:p>
                <text:p text:style-name="al"/>
              </text:list-item>
            </text:list>
            <text:p text:style-name="common-al">nemen, gelet op het voorgaande en in verband met het festival ‘Down The Rabbit Hole’, voor de edities 2024, 2025 en 2026, welke telkens tijdens het eerste weekend van de maand juli plaatsvindt, de volgende</text:p>
            <text:p text:style-name="common-al"/>
            <text:p text:style-name="common-al"> B E S L U I T E N:</text:p>
            <text:list text:style-name="id1-3-2-2-1-28">
              <text:list-item text:style-override="id1-3-2-2-1-28-1">
                <text:number>I.</text:number>
                <text:p text:style-name="al">Tot het afsluiten van de volgende openbare weg in één richting voor verkeer middels een dranghek en bord C2, volgens bijlage 1 van het Reglement Verkeersregels en Verkeerstekens 1990 (RVV1990):</text:p>
              </text:list-item>
            </text:list>
            <text:p text:style-name="common-al">
            <text:span text:style-name="nadrukondlijn">In het geval van een natweerscenario op de maandag na het festival van 09:00 tot en met 16:00;</text:span>
          </text:p>
            <text:p text:style-name="common-al">• De Stationslaan vanaf de Bronckhorstlaan tot de Hoefsestraat/Ringlaan in Wijchen in oostelijke richting, met uitzondering van lijnbussen. </text:p>
            <text:p text:style-name="common-al"/>
            <text:list text:style-name="id1-3-2-2-1-32">
              <text:list-item text:style-override="id1-3-2-2-1-32-1">
                <text:number>•</text:number>
                <text:p text:style-name="al">Ten tijde van deze afsluiting wordt er een uitstaphalte op de Stationslaan ingericht en deze gemonitord en gehandhaafd door verkeersregelaars. Verder wordt voor deze afsluiting een omleiding ingesteld via de Bronckhorstlaan, Kasteellaan en de Ringlaan.</text:p>
              </text:list-item>
            </text:list>
            <text:p text:style-name="common-al"> </text:p>
            <text:p text:style-name="common-al">De maatregelen sluiten aan bij het (verkeers)besluit van de gemeente Beuningen en het (verkeers)besluit van de gemeente Druten, omwille van dit evenement.</text:p>
            <text:p text:style-name="common-al"> </text:p>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
            <text:p text:style-name="common-al">Datum: 19 mei 2025</text:p>
            <text:p text:style-name="common-al"> </text:p>
            <text:p text:style-name="common-al">Bijlage 1: Natweerscenario Down The Rabbit Hole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275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5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5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Wijchen - toevoeging aan het verkeersbesluit tijdelijke verkeersmaatregelen festival Down The Rabbit Hole, edities 2024 t/m 2026 - Stationslaan te Wijch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5/299937</meta:user-defined>
    <meta:user-defined meta:name="DCTERMS.abstract">Toevoeging aan het verkeersbesluit tijdelijke verkeersmaatregelen festival Down the Rabbit Hole, edities 2024 t/m 2026. Hierin gaat het om de tijdelijke maatregelen die worden genomen in het geval van een natweerscenario. </meta:user-defined>
    <meta:user-defined meta:name="OVERHEIDop.verkeersbordcode">C2</meta:user-defined>
    <dc:language>nl</dc:language>
    <meta:user-defined meta:name="OVERHEIDop.locatietype/OVERHEIDop.gebiedsmarkering">Lijn</meta:user-defined>
    <meta:user-defined meta:name="DC.title">Verkeersbesluit</meta:user-defined>
    <meta:user-defined meta:name="DCTERMS.W3CDTF/DCTERMS.available">2025-05-22</meta:user-defined>
    <meta:user-defined meta:name="OVERHEIDop.externeBijlage">Natweerscenario Down The Rabbit Hole Wijchen|exb-2025-18896</meta:user-defined>
    <meta:user-defined meta:name="OVERHEIDop.externeBijlage">Advies politie-eenheid Oost-Nederland|exb-2025-18897</meta:user-defined>
    <meta:user-defined meta:name="OVERHEIDop.externeBijlage">Bezwaarschriftbijsluiter|exb-2025-18898</meta:user-defined>
    <meta:user-defined meta:name="DCTERMS.W3CDTF/OVERHEIDop.jaargang">2025</meta:user-defined>
    <meta:user-defined meta:name="OVERHEIDop.publicationIssue">222755</meta:user-defined>
    <meta:user-defined meta:name="OVERHEIDop.GmbID/DC.identifier">gmb-2025-222755</meta:user-defined>
    <meta:user-defined meta:name="OVERHEIDop.versieInformatie"/>
  </office:meta>
</office:document-meta>
</file>