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el Doormanlaan 4, 3951CJ Maarn, plaatsen van 2 dakkapellen, aanbrengen luifel en verplaatsen schoorsteen (RX2025-00001182,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el Doormanlaan 4, 3951CJ Maarn, plaatsen van 2 dakkapellen, aanbrengen luifel en verplaatsen schoorsteen (RX2025-00001182, 20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7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82</meta:user-defined>
    <meta:user-defined meta:name="DCTERMS.abstract">Karel Doormanlaan 4, 3951CJ Maarn, plaatsen van 2 dakkapellen, aanbrengen luifel en verplaatsen schoorsteen (RX2025-00001182, 20 mei 2025)</meta:user-defined>
    <dc:language>nl</dc:language>
    <meta:user-defined meta:name="OVERHEIDop.locatietype/OVERHEIDop.gebiedsmarkering">Vlak</meta:user-defined>
    <meta:user-defined meta:name="DC.title">Gemeente Utrechtse Heuvelrug, ingediende aanvraag omgevingsvergunning - Karel Doormanlaan 4, 3951CJ Maarn, plaatsen van 2 dakkapellen, aanbrengen luifel en verplaatsen schoorsteen (RX2025-00001182, 20 mei 2025)</meta:user-defined>
    <meta:user-defined meta:name="DCTERMS.W3CDTF/DCTERMS.available">2025-05-22</meta:user-defined>
    <meta:user-defined meta:name="DCTERMS.W3CDTF/OVERHEIDop.jaargang">2025</meta:user-defined>
    <meta:user-defined meta:name="OVERHEIDop.publicationIssue">222753</meta:user-defined>
    <meta:user-defined meta:name="OVERHEIDop.GmbID/DC.identifier">gmb-2025-222753</meta:user-defined>
    <meta:user-defined meta:name="OVERHEIDop.versieInformatie"/>
  </office:meta>
</office:document-meta>
</file>