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Effenstraat 1, 2533 VT 's-Gravenhage, Van Effenstraat 3, 2533 VT 's-Gravenhage, Van Effenstraat 5, 2533 VT 's-Gravenhage, Van Effenstraat 7, 2533 VT 's-Gravenh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4 woningen op de begane grond</text:p>
            <text:p text:style-name="common-al"/>
            <text:p text:style-name="common-al">Ons kenmerk: VTH2025-280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Effenstraat 1, 2533 VT 's-Gravenhage, Van Effenstraat 3, 2533 VT 's-Gravenhage, Van Effenstraat 5, 2533 VT 's-Gravenhage, Van Effenstraat 7, 2533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75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085</meta:user-defined>
    <meta:user-defined meta:name="DCTERMS.abstract">het veranderen van het pand tot 4 woninge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Effenstraat 1, 2533 VT 's-Gravenhage, Van Effenstraat 3, 2533 VT 's-Gravenhage, Van Effenstraat 5, 2533 VT 's-Gravenhage, Van Effenstraat 7, 2533 VT 's-Gravenha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50</meta:user-defined>
    <meta:user-defined meta:name="OVERHEIDop.GmbID/DC.identifier">gmb-2025-222750</meta:user-defined>
    <meta:user-defined meta:name="OVERHEIDop.versieInformatie"/>
  </office:meta>
</office:document-meta>
</file>