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nna van Burenlaan 23, 1934 GP Egmond aan den Hoef, het plaatsen van een dakkapel  (voorzijde), datum ontvangst 5 maart 2025 (Z2025-00001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7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4</meta:user-defined>
    <meta:user-defined meta:name="DCTERMS.abstract">Anna van Burenlaan 23, 1934 GP Egmond aan den Hoef, het plaatsen van een dakkapel  (voorzijde), datum ontvangst 5 maart 2025 (Z2025-00001744)</meta:user-defined>
    <dc:language>nl</dc:language>
    <meta:user-defined meta:name="OVERHEIDop.locatietype/OVERHEIDop.gebiedsmarkering">Vlak</meta:user-defined>
    <meta:user-defined meta:name="DC.title">Gemeente Bergen, ontvangen aanvraag omgevingsvergunning, Anna van Burenlaan 23, 1934 GP Egmond aan den Hoef, het plaatsen van een dakkapel  (voorzijde), datum ontvangst 5 maart 2025 (Z2025-00001744)</meta:user-defined>
    <meta:user-defined meta:name="DCTERMS.W3CDTF/DCTERMS.available">2025-05-22</meta:user-defined>
    <meta:user-defined meta:name="DCTERMS.W3CDTF/OVERHEIDop.jaargang">2025</meta:user-defined>
    <meta:user-defined meta:name="OVERHEIDop.publicationIssue">222744</meta:user-defined>
    <meta:user-defined meta:name="OVERHEIDop.GmbID/DC.identifier">gmb-2025-222744</meta:user-defined>
    <meta:user-defined meta:name="OVERHEIDop.versieInformatie"/>
  </office:meta>
</office:document-meta>
</file>