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t.b.v. het bouwen van nieuwbouwwoning. Helderseweg ong. tegenover nr. 29,  5825CE Overloon, kadastraal  VLB00 U 604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 t.b.v. het bouwen van nieuwbouwwoning.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Helderseweg ong. tegenover nr. 29,  5825CE Overloon, kadastraal  VLB00 U 604 Overloon</text:p>
              </text:list-item>
              <text:list-item text:style-override="id1-3-2-1-1-2-4">
                <text:number>•</text:number>
                <text:p text:style-name="al">Zaaknummer: Z2025-0000404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2</meta:user-defined>
    <meta:user-defined meta:name="DCTERMS.abstract">Aanvraag omgevingsvergunning voor het plaatsen van een tijdelijke woonunit t.b.v. het bouwen van nieuwbouwwoning. Helderseweg ong. tegenover nr. 29,  5825CE Overloon, kadastraal  VLB00 U 604 Overloon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t.b.v. het bouwen van nieuwbouwwoning. Helderseweg ong. tegenover nr. 29,  5825CE Overloon, kadastraal  VLB00 U 604 Overloo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43</meta:user-defined>
    <meta:user-defined meta:name="OVERHEIDop.GmbID/DC.identifier">gmb-2025-222743</meta:user-defined>
    <meta:user-defined meta:name="OVERHEIDop.versieInformatie"/>
  </office:meta>
</office:document-meta>
</file>