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f 5, 3958CH Amerongen, plaatsen van zonnepanelen (RX2025-00001180, 19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f 5, 3958CH Amerongen, plaatsen van zonnepanelen (RX2025-00001180, 19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273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3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3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180</meta:user-defined>
    <meta:user-defined meta:name="DCTERMS.abstract">Hof 5, 3958CH Amerongen, plaatsen van zonnepanelen (RX2025-00001180, 19 mei 2025)</meta:user-defined>
    <dc:language>nl</dc:language>
    <meta:user-defined meta:name="OVERHEIDop.locatietype/OVERHEIDop.gebiedsmarkering">Vlak</meta:user-defined>
    <meta:user-defined meta:name="DC.title">Gemeente Utrechtse Heuvelrug, ingediende aanvraag omgevingsvergunning - Hof 5, 3958CH Amerongen, plaatsen van zonnepanelen (RX2025-00001180, 19 mei 2025)</meta:user-defined>
    <meta:user-defined meta:name="DCTERMS.W3CDTF/DCTERMS.available">2025-05-22</meta:user-defined>
    <meta:user-defined meta:name="DCTERMS.W3CDTF/OVERHEIDop.jaargang">2025</meta:user-defined>
    <meta:user-defined meta:name="OVERHEIDop.publicationIssue">222738</meta:user-defined>
    <meta:user-defined meta:name="OVERHEIDop.GmbID/DC.identifier">gmb-2025-222738</meta:user-defined>
    <meta:user-defined meta:name="OVERHEIDop.versieInformatie"/>
  </office:meta>
</office:document-meta>
</file>