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21 A (zuid van), 1871 AK Schoorl, het aanleggen een duiker en uitrit, datum ontvangst 28 februari 2025 (Z2025-00001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7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33</meta:user-defined>
    <meta:user-defined meta:name="DCTERMS.abstract">Teugelaan 21 A (zuid van), 1871 AK Schoorl, het aanleggen een duiker en uitrit, datum ontvangst 28 februari 2025 (Z2025-00001633)</meta:user-defined>
    <dc:language>nl</dc:language>
    <meta:user-defined meta:name="OVERHEIDop.locatietype/OVERHEIDop.gebiedsmarkering">Vlak</meta:user-defined>
    <meta:user-defined meta:name="DC.title">Gemeente Bergen, ontvangen aanvraag omgevingsvergunning, Teugelaan 21 A (zuid van), 1871 AK Schoorl, het aanleggen een duiker en uitrit, datum ontvangst 28 februari 2025 (Z2025-00001633)</meta:user-defined>
    <meta:user-defined meta:name="DCTERMS.W3CDTF/DCTERMS.available">2025-05-22</meta:user-defined>
    <meta:user-defined meta:name="DCTERMS.W3CDTF/OVERHEIDop.jaargang">2025</meta:user-defined>
    <meta:user-defined meta:name="OVERHEIDop.publicationIssue">222737</meta:user-defined>
    <meta:user-defined meta:name="OVERHEIDop.GmbID/DC.identifier">gmb-2025-222737</meta:user-defined>
    <meta:user-defined meta:name="OVERHEIDop.versieInformatie"/>
  </office:meta>
</office:document-meta>
</file>