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de sloop en/of het verwijderen van asbest op het perceel Ankerplaats 3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6 mei 2025 een melding geaccordeerd voor het onderdeel ‘Slopen en/of asbest verwijderen’ voor de sloop en/of het verwijderen van asbest op het perceel Ankerplaats 3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2273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Geaccordeerde melding voor de sloop en/of het verwijderen van asbest op het perceel Ankerplaats 3 te Vlieland.</meta:user-defined>
    <dc:language>nl</dc:language>
    <meta:user-defined meta:name="OVERHEIDop.locatietype/OVERHEIDop.gebiedsmarkering">Adres</meta:user-defined>
    <meta:user-defined meta:name="DC.title">Geaccordeerde melding voor de sloop en/of het verwijderen van asbest op het perceel Ankerplaats 3 te Vlieland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35</meta:user-defined>
    <meta:user-defined meta:name="OVERHEIDop.GmbID/DC.identifier">gmb-2025-222735</meta:user-defined>
    <meta:user-defined meta:name="OVERHEIDop.versieInformatie"/>
  </office:meta>
</office:document-meta>
</file>