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on en Breugel verleende omgevingsvergunning voor plaatsen van stellingvloeren, Ekkersrijt 1221, 5692 AG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n en Breugel hebben een omgevingsvergunning verleend voor:</text:p>
            <text:p text:style-name="common-al">Omschrijving: plaatsen van stellingvloeren, Ekkersrijt 1221-1223</text:p>
            <text:p text:style-name="common-al">Locatie: Ekkersrijt 1221 5692AG Son en Breugel</text:p>
            <text:p text:style-name="common-al">Zaaknummer: 08482561730</text:p>
            <text:p text:style-name="common-al">Datum verleend: 19-05-2025</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Son en Breugel, Postbus 8 5690 AA Son en Breugel.</text:p>
            <text:p text:style-name="common-al">Als u de omgevingsvergunning wilt inzien, kunt u de stukken digitaal opvragen via het e-mailadres vergunningen@sonenbreugel.nl. U ontvangt dan ook contactgegevens voor eventuele verdere vragen.</text:p>
            <text:p text:style-name="last-al">Tevens kan voor deze vergunning bij de Voorzieningenrechter van de Rechtbank Oost-Brabant,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222732</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732</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732</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82561730</meta:user-defined>
    <meta:user-defined meta:name="DCTERMS.abstract">plaatsen van stellingvloeren, Ekkersrijt 1221-1223</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Son en Breugel verleende omgevingsvergunning voor plaatsen van stellingvloeren, Ekkersrijt 1221, 5692 AG Son en Breugel:</meta:user-defined>
    <meta:user-defined meta:name="DCTERMS.W3CDTF/DCTERMS.available">2025-05-22</meta:user-defined>
    <meta:user-defined meta:name="DCTERMS.W3CDTF/OVERHEIDop.jaargang">2025</meta:user-defined>
    <meta:user-defined meta:name="OVERHEIDop.publicationIssue">222732</meta:user-defined>
    <meta:user-defined meta:name="OVERHEIDop.GmbID/DC.identifier">gmb-2025-222732</meta:user-defined>
    <meta:user-defined meta:name="OVERHEIDop.versieInformatie"/>
  </office:meta>
</office:document-meta>
</file>