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herstelwerkzaamheden aan het aquaduct Veluwemeer in de periode van vrijdag 16 mei 21.00 uur tot en met zondag 18 mei 2025 21.00 uur aan N30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4 van de Verordening fysieke leefomgeving Harderwijk 2024 ontheffing heeft verleend voor herstelwerkzaamheden aan het aquaduct Veluwemeer in de N302 in Harderwijk. De werkzaamheden worden uitgevoerd door Heijmans Infra B.V. in de periode van vrijdag 16 mei 2025, 21.00 uur tot en met zondag 18 mei 2025, 21.00 uur. </text:p>
            <text:p text:style-name="common-al">De ontheffing is verleend en verzonden op 16 me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27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de herstelwerkzaamheden aan het aquaduct Veluwemeer in de periode van vrijdag 16 mei 21.00 uur tot en met zondag 18 mei 2025 21.00 uur aan N302 te Harderwijk</meta:user-defined>
    <meta:user-defined meta:name="DCTERMS.W3CDTF/DCTERMS.available">2025-05-22</meta:user-defined>
    <meta:user-defined meta:name="DCTERMS.W3CDTF/OVERHEIDop.jaargang">2025</meta:user-defined>
    <meta:user-defined meta:name="OVERHEIDop.publicationIssue">222730</meta:user-defined>
    <meta:user-defined meta:name="OVERHEIDop.GmbID/DC.identifier">gmb-2025-222730</meta:user-defined>
    <meta:user-defined meta:name="OVERHEIDop.versieInformatie"/>
  </office:meta>
</office:document-meta>
</file>