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eert van der Zwaagstrjitte 19-21 in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heeft de gemeente een melding ontvangen voor activiteiten waarvoor geen vergunningplicht geldt op de locatie Geert van der Zwaagstrjitte 19-21 in Gorredijk. De melding is geregistreerd onder zaaknummer Z2025-00002287. De melding betreft:</text:p>
            <text:p text:style-name="common-al">Graven in bodem met een kwaliteit boven de interventiewaarde bodemkwalitei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2272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2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2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8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Geert van der Zwaagstrjitte 19-21 in Gorredij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729</meta:user-defined>
    <meta:user-defined meta:name="OVERHEIDop.GmbID/DC.identifier">gmb-2025-222729</meta:user-defined>
    <meta:user-defined meta:name="OVERHEIDop.versieInformatie"/>
  </office:meta>
</office:document-meta>
</file>