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ntoniusstraat 20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besloten om de beslistermijn voor de aanvraag met zaaknummer Z2025-00001117 voor het verbouwen van een pand tot groepsaccommodatie op locatie <text:span text:style-name="nadrukvet">Antoniusstraat 20, 5863BC Blitterswijck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72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7</meta:user-defined>
    <meta:user-defined meta:name="DCTERMS.abstract">Betreft: Beschikking verlenging beslistermijn Omgevingsvergunning - Antoniusstraat 20, 5863BC Blitterswijc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Antoniusstraat 20, 5863BC Blitterswijc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8</meta:user-defined>
    <meta:user-defined meta:name="OVERHEIDop.GmbID/DC.identifier">gmb-2025-222728</meta:user-defined>
    <meta:user-defined meta:name="OVERHEIDop.versieInformatie"/>
  </office:meta>
</office:document-meta>
</file>