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de Run 454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 een aanvraag omgevingsvergunning ontvangen.</text:p>
            <text:p text:style-name="common-al">Het betreft een aanvraag op locatie naast De Run 4545 te Veldhoven met omschrijving het bouwen van een nieuw bedrijfsgebouw.</text:p>
            <text:p text:style-name="common-al">De zaak is geregistreerd onder nummer VHZ2025-009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72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12</meta:user-defined>
    <meta:user-defined meta:name="DCTERMS.abstract">bouwen van een nieuw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de Run 4545 te Vel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24</meta:user-defined>
    <meta:user-defined meta:name="OVERHEIDop.GmbID/DC.identifier">gmb-2025-222724</meta:user-defined>
    <meta:user-defined meta:name="OVERHEIDop.versieInformatie"/>
  </office:meta>
</office:document-meta>
</file>