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6 mei 2025 omstreeks 20:13 uur heeft</text:p>
            <text:p text:style-name="common-al">een gemeentelijk toezichthouder van het bedrijfsonderdeel</text:p>
            <text:p text:style-name="common-al">Handhavingsorganisatie van de Dienst Stadsbeheer geconstateerd dat op genoemde</text:p>
            <text:p text:style-name="common-al">locatie een steiger op de openbare weg is geplaatst. Dit is in strijd met</text:p>
            <text:p text:style-name="common-al">artikel 2:10 lid 1 van de Algemene plaatselijke verordening voor de gemeente</text:p>
            <text:p text:style-name="common-al">Den Haag. Wij verzoeken de eigenaar de steiger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steiger na de publicatietermijn, 2 weken na datum publicatie, wederom</text:p>
            <text:p text:style-name="common-al">worden geconstateerd, zal de steiger worden verwijderd van de openbare weg. De steiger</text:p>
            <text:p text:style-name="common-al">zal dan tijdelijk worden opgeslagen en, afhankelijk van de taxatiewaarde, uiteindelijk</text:p>
            <text:p text:style-name="common-al">vernietigd. De kosten die wij moeten maken en die verbonden zijn aan de</text:p>
            <text:p text:style-name="common-al">toepassing van de last onder bestuursdwang worden op grond van artikel 5:25 van</text:p>
            <text:p text:style-name="common-al">de Awb geheel op de overtreder verhaald.</text:p>
            <text:p text:style-name="common-al">
            
          </text:p>
            <text:p text:style-name="common-al">
            <text:span text:style-name="nadrukvet">Ons kenmerk</text:span>: VTH2025-2794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Alkemadelaan 7, 2597 AA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7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7943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22</meta:user-defined>
    <meta:user-defined meta:name="OVERHEIDop.GmbID/DC.identifier">gmb-2025-222722</meta:user-defined>
    <meta:user-defined meta:name="OVERHEIDop.versieInformatie"/>
  </office:meta>
</office:document-meta>
</file>