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renoveren van een monumentaal pand, Hoge Boekelerweg 266, 7531 HD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5 januari 2025 hebben wij een aanvraag ontvangen voor het verbouwen en renoveren van een monumentaal pand op de locatie Hoge Boekelerweg 266, 7531 HD Enschede. De aanvraag is geregistreerd onder zaaknummer 0153Z20250116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7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1600023</meta:user-defined>
    <dc:language>nl</dc:language>
    <meta:user-defined meta:name="OVERHEIDop.locatietype/OVERHEIDop.gebiedsmarkering">Punt</meta:user-defined>
    <meta:user-defined meta:name="DC.title">Kennisgeving ontvangst aanvraag het verbouwen en renoveren van een monumentaal pand, Hoge Boekelerweg 266, 7531 HD Enschede</meta:user-defined>
    <meta:user-defined meta:name="DCTERMS.W3CDTF/DCTERMS.available">2025-01-29</meta:user-defined>
    <meta:user-defined meta:name="DCTERMS.W3CDTF/OVERHEIDop.jaargang">2025</meta:user-defined>
    <meta:user-defined meta:name="OVERHEIDop.publicationIssue">22272</meta:user-defined>
    <meta:user-defined meta:name="OVERHEIDop.GmbID/DC.identifier">gmb-2025-22272</meta:user-defined>
    <meta:user-defined meta:name="OVERHEIDop.versieInformatie"/>
  </office:meta>
</office:document-meta>
</file>