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Puttendijk 2 5571LR Bergeijk, Z-2025-007038 het saneren va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555</text:p>
            <text:p text:style-name="common-al">Ontvangstdatum melding: 24-04-2025</text:p>
            <text:p text:style-name="common-al">Plaats/adres: Puttendijk 2 5571LR Bergeijk</text:p>
            <text:p text:style-name="common-al">Omschrijving: Z-2025-007038 het saneren van de bod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703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71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555</meta:user-defined>
    <meta:user-defined meta:name="DCTERMS.abstract">Z-2025-007038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Puttendijk 2 5571LR Bergeijk, Z-2025-007038 het saneren van de bod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17</meta:user-defined>
    <meta:user-defined meta:name="OVERHEIDop.GmbID/DC.identifier">gmb-2025-222717</meta:user-defined>
    <meta:user-defined meta:name="OVERHEIDop.versieInformatie"/>
  </office:meta>
</office:document-meta>
</file>