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Jan Steenstraat 47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schaftketen en toilet vanaf 19 mei t/m 3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71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491</meta:user-defined>
    <meta:user-defined meta:name="DCTERMS.abstract">het plaatsen van twee schaftketen en toilet vanaf 21 mei t/m 3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16</meta:user-defined>
    <meta:user-defined meta:name="OVERHEIDop.GmbID/DC.identifier">gmb-2025-222716</meta:user-defined>
    <meta:user-defined meta:name="OVERHEIDop.versieInformatie"/>
  </office:meta>
</office:document-meta>
</file>