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 - Geluid,De Giem 19, 7547 S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West</text:p>
            <text:p text:style-name="last-al">De melding voor het uitbreiden van de werkvloer t.b.v. optimalisatie proces op de locatie De Giem 19, 7547 SW Enschede (zaaknummer V-2023-2226) is geaccepteerd op 6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71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51400039</meta:user-defined>
    <dc:language>nl</dc:language>
    <meta:user-defined meta:name="OVERHEIDop.locatietype/OVERHEIDop.gebiedsmarkering">Punt</meta:user-defined>
    <meta:user-defined meta:name="DC.title">Afhandeling Maatwerk - Geluid,De Giem 19, 7547 SW Ensche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715</meta:user-defined>
    <meta:user-defined meta:name="OVERHEIDop.GmbID/DC.identifier">gmb-2025-222715</meta:user-defined>
    <meta:user-defined meta:name="OVERHEIDop.versieInformatie"/>
  </office:meta>
</office:document-meta>
</file>