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Amersfoort.</text:span>
          </text:p>
            <text:p text:style-name="common-al">De gemeente Amersfoort heeft op 20-05-2025 een ontheffing geluidhinder op grond van de Verordening Fysieke Leefomgeving Amersfoort (FLOA) verleend in verband met het spoorwerkzaamheden in de weekenden van zaterdag 21 en zondag</text:p>
            <text:p text:style-name="common-al">22 juni en zaterdag 8 en zonder 9 november 2025 van 01:00 tot 05:00 uur en zaterdag 20 september van 01:00 tot 19:00 zijn (16 uur) bij het spoorwegemplacement in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7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80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14</meta:user-defined>
    <meta:user-defined meta:name="OVERHEIDop.GmbID/DC.identifier">gmb-2025-222714</meta:user-defined>
    <meta:user-defined meta:name="OVERHEIDop.versieInformatie"/>
  </office:meta>
</office:document-meta>
</file>