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Walestraat 26, 4371 CD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aanvraag ontvangen voor het uitbreiden van de dakkapel op locatie de Walestraat 26, 4371 CD Koudekerke. De aanvraag is geregistreerd onder zaaknummer Z2025-0000103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mei 2025 en neemt daarover waarschijnlijk voor 8 jul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270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37</meta:user-defined>
    <meta:user-defined meta:name="DCTERMS.abstract">Betreft: Aanvraag vergunning op locatie de Walestraat 26, 4371 CD Koudekerke</meta:user-defined>
    <dc:language>nl</dc:language>
    <meta:user-defined meta:name="OVERHEIDop.locatietype/OVERHEIDop.gebiedsmarkering">Vlak</meta:user-defined>
    <meta:user-defined meta:name="DC.title">Kennisgeving ontvangst aanvraag omgevingsvergunning, de Walestraat 26, 4371 CD Koudekerk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04</meta:user-defined>
    <meta:user-defined meta:name="OVERHEIDop.GmbID/DC.identifier">gmb-2025-222704</meta:user-defined>
    <meta:user-defined meta:name="OVERHEIDop.versieInformatie"/>
  </office:meta>
</office:document-meta>
</file>