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aanvraag omgevingsvergunning, De Cello 3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buiten behandeling is gelaten:</text:p>
            <text:p text:style-name="common-al">Locatie: De Cello 3 5741WN Beek en Donk</text:p>
            <text:p text:style-name="common-al">Activiteit: Omgevingsplan activiteit (ruimtelijke bouwactiviteit)</text:p>
            <text:p text:style-name="common-al">Voor: Het bouwen van een overkapping</text:p>
            <text:p text:style-name="common-al">Datum aanvraag: 08-04-2025</text:p>
            <text:p text:style-name="common-al">DSO verzoeknummer: 2025040802172</text:p>
            <text:p text:style-name="common-al">Aan deze procedure is het zaaknummer ZOL-2025-00033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270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0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0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332</meta:user-defined>
    <dc:language>nl</dc:language>
    <meta:user-defined meta:name="OVERHEIDop.locatietype/OVERHEIDop.gebiedsmarkering">Adres</meta:user-defined>
    <meta:user-defined meta:name="DC.title">Gemeente Laarbeek, aanvraag omgevingsvergunning, De Cello 3 te Beek en Don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703</meta:user-defined>
    <meta:user-defined meta:name="OVERHEIDop.GmbID/DC.identifier">gmb-2025-222703</meta:user-defined>
    <meta:user-defined meta:name="OVERHEIDop.versieInformatie"/>
  </office:meta>
</office:document-meta>
</file>